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30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5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8" calcext:value-type="float">
            <text:p>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69" calcext:value-type="float">
            <text:p>16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20929:187</text:p>
          </table:table-cell>
          <table:table-cell table:style-name="ce15" office:value-type="float" office:value="428486.72" calcext:value-type="float">
            <text:p>428 486,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2:030543:39</text:p>
          </table:table-cell>
          <table:table-cell table:style-name="ce15" office:value-type="float" office:value="560424.61" calcext:value-type="float">
            <text:p>560 424,6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20100:1210</text:p>
          </table:table-cell>
          <table:table-cell table:style-name="ce15" office:value-type="float" office:value="20830.66" calcext:value-type="float">
            <text:p>20 830,6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00102:11</text:p>
          </table:table-cell>
          <table:table-cell table:style-name="ce15" office:value-type="float" office:value="190544.78" calcext:value-type="float">
            <text:p>190 544,7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00102:1695</text:p>
          </table:table-cell>
          <table:table-cell table:style-name="ce15" office:value-type="float" office:value="445962.15" calcext:value-type="float">
            <text:p>445 962,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00102:30</text:p>
          </table:table-cell>
          <table:table-cell table:style-name="ce15" office:value-type="float" office:value="603992.4" calcext:value-type="float">
            <text:p>603 992,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100102:33</text:p>
          </table:table-cell>
          <table:table-cell table:style-name="ce15" office:value-type="float" office:value="436565.75" calcext:value-type="float">
            <text:p>436 565,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00102:12</text:p>
          </table:table-cell>
          <table:table-cell table:style-name="ce15" office:value-type="float" office:value="190976.86" calcext:value-type="float">
            <text:p>190 976,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13" office:value-type="string" calcext:value-type="string">
            <text:p>11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10502:5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2:020211: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10124: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20206: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00000:1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00000:1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20534:46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22090:1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50301:29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20206:2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1:060203:1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10385:1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90501: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0:020401:175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1:110101:1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00102: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0:110311: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110311:9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0:110311:9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5:040113: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0:110311:9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0:110311:89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0:110311:93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7:250501:2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0:110311: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3:050106:1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0:110311:88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7:250501:1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7:250501:170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0:110313:3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0:110313:3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0:110313:2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0:110311:9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3:050105:3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7:250501:16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0:110312:1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0:110312:1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0:110312:1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0:110312: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0:110313: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0:110313: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0:110313: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3:050105:3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0:110312:16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3:050107:1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3:050108:5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3:050107:7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7:250501:17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7:250501:23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0:110313:3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0:110313:36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7:250501:22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0:110313:3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0:110313:3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0:110313:3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0:110313:3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7:250501:20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0:110313:2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7:250501:2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0:110313:30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0:110313:3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0:110313:3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0:110313:35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7:250501:22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00102:16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0:110311:9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0:110311:9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0:110311:9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0:110311:9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0:110311:9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0:110311:91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0:110311: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3:050106:2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7:250501:18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7:250501:18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0:110312: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0:110312: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0:110313:2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0:110312:2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0:110312:1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0:110312:12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0:110312:2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0:110312:7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0:110312:1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0:110312: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0:110312:2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0:110312: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0:110312:1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7:250501:1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0:110313: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0:110313: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5:050102:1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0:110311:8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0:110311:98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0:110311:91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0:110311:99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0:110311:90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0:110311:9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7:250501:194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0:110313:3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0:110313:28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0:110313: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7:250501:24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0:110313: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7:250501:209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0:110313:30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0:110313:2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7:250501:236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0:110313:3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100102: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0:110311:90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0:110311:88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0:110311:94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0:110311:9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0:110311:93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0:110311:9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0:110311:99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0:110311:90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0:110311:9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0:110311: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0:110311:94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0:110311:91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0:110311: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7:250501:1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0:110312: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0:110312:9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7:250501:21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0:110313: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0:110313:3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0:110312:4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0:110312:4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0:110312:26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0:110312:3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0:110313:3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7:250501:2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7:250501:225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0:110313:24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7:250501:179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0:110312: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0:110312:4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0:110312:100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0:110312:1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0:110312:6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7:250501:174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7:250501:151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3:050108: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7:250501:154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7:250501:165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7:250501:150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0:110313:3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7:250501:197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0:110313:232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0:110313:39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0:110313:3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7:250501:20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7:250501:243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7:250501:227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0:110313:285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0:110313:39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7:250501: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0:110312:128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0:110312:116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0:110313:35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0:110313:239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0:110312:28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0:110312:44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0:110313:287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7:250501:223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0:110313:21</text:p>
          </table:table-cell>
          <table:table-cell table:style-name="ce9" office:value-type="string" calcext:value-type="string" table:number-columns-spanned="2" table:number-rows-spanned="1">
            <text:p>12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61EDFC5F1DFAAF753F9A84A09125D2C9860028B96BC1A534B3E71C05C76A9F7B1CD3EEA9E1492EAF49A8194A2EEF420E3F75F1D5A3911836F268847C7D0E2808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38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.00.0000</text:date>, <text:time style:data-style-name="N2" text:time-value="13:52:34.9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1T09:51:38</meta:creation-date>
    <dc:date>2024-11-21T13:53:08.206000000</dc:date>
    <meta:generator>LibreOffice/6.3.6.2$Windows_X86_64 LibreOffice_project/2196df99b074d8a661f4036fca8fa0cbfa33a497</meta:generator>
    <meta:editing-duration>PT33S</meta:editing-duration>
    <meta:editing-cycles>1</meta:editing-cycles>
    <meta:document-statistic meta:table-count="1" meta:cell-count="7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